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Quadro de Classes e Docentes - 2025 Nº de vagas total 125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Unidade I: Associação de Moradores do Jardim São Franscisco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 office:value-type="string" calcext:value-type="string">
            <text:p>Endereço: Av. Aracaju, 177 - Jardim Santa Rita, Guarulhos - SP, 07143-220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Sala Horário m² Período Modalidade¹ Vagas 1º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Responsável2º Responsável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3º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Responsável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107:00 - 12:0026,64Manhã Multisseriada 25 Emília Hanna Adriana 13:00 - 18:00 Tarde Multisseriada 25 Emília Hanna Adriana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5" office:value-type="string" calcext:value-type="string">
            <text:p>207:00 - 12:0021,70Manhã Berçário I 16 Lourrane Priscila 13:00 - 18:00 Tarde Berçário I 16 Lourrane Priscila 307:00 - 12:0034,21Manhã Maternal 34 Joice Nairy 13:00 - 18:00 Tarde Maternal 34 Joice Nairy 407:00 - 12:0035,51Manhã Maternal 34 Bruna Juliana 13:00 - 18:00 Tarde Maternal 34 Sheila Juliana 507:00 - 12:0018,34Manhã Berçário II 16 Leticia Bueno Leticia Rios 13:00 - 18:00 Tarde Berçário II 16 Leticia Bueno Leticia Rios 607:00 - 12:00 Manhã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13:00 - 18:00 Tarde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707:00 - 12:00 Manhã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13:00 - 18:00 Tarde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5" office:value-type="string" calcext:value-type="string">
            <text:p>807:00 - 12:00 Manhã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13:00 - 18:00 Tarde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 calcext:value-type="string">
            <text:p>Modalidade 5h 10h Total 250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Berçário I 0 #REF! #REF!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4" office:value-type="string" calcext:value-type="string">
            <text:p>Berçário II #REF!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Maternal #REF!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Estágio I #REF!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string" calcext:value-type="string">
            <text:p>Estágio II #REF!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7" office:value-type="string" calcext:value-type="string">
            <text:p>Educação Esp. 0 0Guarulhos, 12/2/2025 Total 0 0 #REF!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" office:value-type="string" calcext:value-type="string">
            <text:p>SILENE AP. DE ARAUJO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7" office:value-type="string" calcext:value-type="string">
            <text:p>Nome do Diretor/Coordenador Pedagógico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9" office:value-type="string" calcext:value-type="string">
            <text:p>Diretor/Coordenador Pedagógico Presidente da Entidade RG.: RG.: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4º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Responsável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